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top="0in" fo:margin-bottom="0.1201in"/>
    </style:style>
    <style:style style:name="P2" style:family="paragraph" style:parent-style-name="Standard">
      <style:paragraph-properties fo:margin-top="0in" fo:margin-bottom="0.1201in"/>
      <style:text-properties fo:font-size="6pt" style:font-size-asian="6pt" style:font-size-complex="6pt"/>
    </style:style>
    <style:style style:name="P3" style:family="paragraph" style:parent-style-name="Standard">
      <style:paragraph-properties fo:margin-top="0in" fo:margin-bottom="0.3in" fo:text-align="center" style:justify-single-word="false"/>
      <style:text-properties fo:font-size="18pt" fo:font-weight="bold" style:font-size-asian="18pt" style:font-weight-asian="bold" style:font-size-complex="18pt" style:font-weight-complex="bold"/>
    </style:style>
    <style:style style:name="P4" style:family="paragraph" style:parent-style-name="Standard">
      <style:paragraph-properties fo:margin-top="0in" fo:margin-bottom="0.3in" fo:text-align="center" style:justify-single-word="false"/>
      <style:text-properties fo:font-size="8pt" fo:font-weight="normal" style:font-size-asian="8pt" style:font-weight-asian="normal" style:font-size-complex="8pt" style:font-weight-complex="normal"/>
    </style:style>
    <style:style style:name="T1"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pplication and Misapplication of Amplifiers<text:line-break/><text:span text:style-name="T1">in</text:span><text:line-break/><text:span text:style-name="T1">Over-the-Air Television Antenna Systems</text:span></text:p>
      <text:p text:style-name="P4">By: GroundUrMast, contributing user @ tvfool.com<text:line-break/>No Copy Right Claimed, Distribute Freely</text:p>
      <text:p text:style-name="P1">A common question goes something like this; <text:s/>'I have an antenna that I think may be just a bit smaller than needed to get station WXYZ. <text:s/>Is there an amplifier that will pull that signal in?' <text:s/>Or another version of the question; 'The antenna in my attic is doing OK, most of the time, but sometimes the picture breaks up. <text:s/>Is there an amplifier that will make the signal stronger?'</text:p>
      <text:p text:style-name="P1">To answer the question requires an understanding of what purpose an amplifier can or should serve in an over-the-air antenna system. <text:s/>The universal purpose of an amplifier is to increase the amplitude of the signals at the input of the amplifier. <text:s/>Intuitively, that seems like a good thing, something that would make it easier for the tuner to lock on to the signal and begin the process of demodulating the information representing the picture, sound and data. <text:s/>Under certain conditions, the assumption is correct. <text:s/></text:p>
      <text:p text:style-name="P1">Any television tuner, analog or digital, needs to be supplied with signal that is with in a certain minimum and maximum level. <text:s/>If the signal is too low in level, electrical noise produced inside the tuner will interfere with whatever weak signal is present, resulting in what looks like snow in the case of analog reception, or in the case of digital reception, the data recovery process will not be able to recover enough error free data to be able to reproduce picture or sound.</text:p>
      <text:p text:style-name="P1">The electrical noise produced inside the tuner, is the result of electrons in motion, primarily the electrons in the circuit components. <text:s/>But because everything in the universe is made of atoms which <text:s/>contain electrons, every atom in the universe is a generator of electrical noise. <text:s/>This means that even if <text:s/>every electrical device ever created by humans were turned off, there would still be electrical noise, random radio waves, throughout the universe. <text:s/>The implication of this is that as signals from a television transmitter get weaker, the always present electrical noise in the air does not. <text:s/>As a result, there is less difference between the signal modulated with useful information and the random radio waves (noise) that contains no useful information. <text:s/>Once the difference between signal and noise decreases below a certain point, reliable reception becomes impossible. </text:p>
      <text:p text:style-name="P1">If an amplifier is added to this scenario, the weak television signal will be increased by the gain of the amplifier. <text:s/>In addition, the noise signal will be increase by an equal ratio. <text:s/>If we could stop here, the difference between signal and noise would be unchanged. <text:s/>Unfortunately, the amplifier is made of atoms which means the components inside the amplifier are going to produce electrical noise which will add to the noise already present. <text:s/>On top of that, as the signal passes through the amplifier the signal is distorted by non-linear characteristics inherent in any real-world design. <text:s/>The net result is, even though the weak signal has been increased, the total noise (including distortion) has been increased more. <text:s/>There is now, even less difference between signal and noise.</text:p>
      <text:p text:style-name="P1">A couple of points should be apparent: <text:s/>(1) An amplifier has both desirable and undesirable characteristics. <text:s/>(2) An amplifier can not 'fix' a weak signal below a certain point.</text:p>
      <text:p text:style-name="P1">Amplifiers have at least one more characteristic to consider. <text:s/>The output signal of a given amplifier is limited to some maximum voltage. <text:s/>The exact limit is determined by the design of the amplifier and it's power supply. <text:s/>This means that if too much signal is fed into an amplifier, the peaks of the output signal <text:soft-page-break/>will be 'clipped'. <text:s/>Clipping is a form of distortion and can be thought of as a type of noise, which will interfere with reception of desirable signals </text:p>
      <text:p text:style-name="P1">So let's look at an example were an amplifier could be of benefit in an Over-the-Air antenna system. <text:s/>Suppose your situation is like this: </text:p>
      <text:p text:style-name="P1">You a located in an area that is fairly remote, in terms of proximity to any television transmitters. <text:s/>You have obtained a report detailing the predicted strength of TV signals at your location which indicates that there are at least one of each major network affiliates within range. <text:s/>The predicted signal levels range from -78dBm down to -90dBm. <text:s/>Dig deep into the electronics textbooks and you will find a formula that indicates that the atoms moving about in a 75 ohm resistor produces RF energy, and that the power of that energy will be about -106dBm, about 16dB less than the weakest signal in this example. <text:s/>I picked 75 ohms because that is the common impedance of most antennas used for TV reception. <text:s/>Dig around in the documentation that explains digital television signals and you will find that in theory, you need a bit more than 15 dB more signal power than noise to be able to recover a usable data stream from the received DTV signal. <text:s/>This means that the weak -90dBm signal is right at that point were it may or may not be usable in the tuner of an excellent or even perfect receiver.</text:p>
      <text:p text:style-name="P1">The signal strength prediction is based on a theoretical antenna that is has neutral gain. <text:s/>In the real world, an old fashioned set of rabbit-ears comes close to the performance of the theoretical neutral gain <text:s/>antenna, at least in two directions. <text:s/>If you were to set your TV in an open field with the rabbit ears attached, you could hope to see at least some of the stations on the list. <text:s/>The stronger signals would of course be expected to be more likely to be viewable than the weakest. <text:s/>Let's place an antenna amplifier inline, between the rabbit-ears and the TV set. <text:s/>This amplifier is rated to have 29dB of gain for all channels. <text:s/>The math indicates that we would now be delivering stronger signals to the TV tuner, between (-90 + 29 = -61)dBm and (-78 + 29 = -49)dBm. <text:s/>Wow, a signal between -61dBm and -49dBm... that should be much easier for the tuner to work with. <text:s/>But wait, what about the noise? <text:s/>If the noise power is -106dBm at the antenna, it's going to be 29dB higher coming out of the amplifier, as discussed earlier. <text:s/>So the math would be (-106 + 29 = -77)dBm. <text:s/>But that math missed an important factor, the noise generated inside the amplifier. <text:s/>A good consumer grade amplifier will add about 3dB of noise... that means the math will really look like this (-106 + 29 + 3 = -74)dBm. <text:s/>The difference between the weakest signal and noise is now (-61 - (-74) = 13)dB and the difference between the strongest signal and noise is (-49 - (-74) = 25)dB. <text:s/>The weakest signal is now overcome by noise which is too powerful for even a theoretically perfect receiver to deal with. <text:s/></text:p>
      <text:p text:style-name="P1">However, we have made it possible for the stronger signals to be sent through some length of cable and perhaps a splitter. <text:s/>Let's assume that our TV set has a good but less than perfect tuner, one that adds some noise to the signal, let's say 10dB. <text:s/>This implies that the noise 'floor' of our receiver is about (-106 + 10 = -96)dBm. <text:s/>So if I can deliver a noise free signal to the receiver that is at least 16dB above that 'floor', the receiver should be able to recover and display it. <text:s/>Another way to express this would be to say the minimum signal power needed at the tuner input would be (-96 + 16 = -80)dBm. <text:s/>For the signal leaving the amplifier at -49dBm with a signal to noise ratio of 25dB, we should be in good shape even if there is signal loss in cable and splitters. After going through 60' of RG-6 and a 4-way splitter we would expect roughly 14dB of loss. <text:s/>(-49 – 14 = -63)dBm is 17db above our example receiver's noise 'floor', a substantial margin.</text:p>
      <text:p text:style-name="P1">So, the amplifier has destroyed our hopes of seeing the weakest signal but has helped us 'push' the stronger signal through cable and a splitter if we have the need. <text:s/>What can be done to make the weak signal viewable?</text:p>
      <text:p text:style-name="P1">Let's look at what happens when we replace the rabbit-ears antenna with an antenna designed to receive <text:soft-page-break/>signal from one direction more than all others. <text:s/>Such an antenna is able to provide gain in one direction by sacrificing sensitivity in the other directions. <text:s/>There are various designs and methods, let's simply look at those that use only passive components and exclude all antennas that have active amplification incorporated into their design. <text:s/>A popular antenna design, produced by virtually all of the major antenna manufacturers, is a panel style antenna, sometimes called a 'bow-tie' antenna because the basic receiving element(s) have a shape similar to a bow-tie. <text:s/>Two, four and eight element designs are common. <text:s/>These type of antennas are usually designed to perform well in the UHF frequency band. <text:s/>A typical 4-bay panel antenna will have about 9dB of gain in the forward direction. <text:s/>If we replace our rabbit-ears with a panel antenna of the 4-bow-tie design, aim it so it faces the transmitter sending the signal that was received at -90dBm originally, we would expect to receive about 9dB more signal, (-90 + 9 = -81)dBm. <text:s/>This antenna is designed to work with the typical 75 ohm components designed for OTA television signals, it has no active electronics, just the passive elements, as a result, it will produce the same noise power as the old rabbit-ears, about -106dBm. <text:s/>If there are external or environmental sources of RF noise, the panel antenna will be more or less sensitive to them depending on whether the noise source is in front, to the side or rear of the antenna. <text:s/>These means that in most cases the directional nature of this type antenna will result in the signal from the desired source being favored more than other interfering sources. <text:s/>If the directional antenna is aimed at the desired signal source it can never favor a noise source more, equally perhaps, but never more.</text:p>
      <text:p text:style-name="P1">In the case of the rabbit-ears, the difference between signal and noise was 16dB before any amplifier was introduced. <text:s/>Now the difference is (-90 - (-106) + 9 = 25)dB. <text:s/>We can also assume that there may be less external or environmental noise relative to the desired signal. <text:s/>To summarize this, the directional antenna has given us two benefits, more desired signal and less noise. <text:s/>Contrast this with amplifiers which offer one benefit and one disadvantage, more desired signal and more noise. <text:s/>Antennas can improve signal to noise ratio (that's desirable). <text:s/>Amplifiers always reduce signal to noise ratio (that is undesirable). <text:s/>Despite the cost (reduced signal to noise ratio) of an amplifier, it offers a means of overcoming losses in cable and signal splitters lying in the path between the antenna and receiver.</text:p>
      <text:p text:style-name="P1">Just as an audio amplifier can <text:s/>have too much signal put in, resulting in distorted output which is difficult to understand, a TV signal amplifier can be fed too much signal. <text:s/>The resulting output no longer represents an accurate copy of the original signal, instead it is irreparably damaged. <text:s/>Another analogy would be overexposed camera film – if overexposed beyond a certain point, post possessing may not be able to salvage a printable image.</text:p>
      <text:p text:style-name="P1">When losses in an antenna system indicate the need for an amplifier, the strength of the signal fed to the amplifier input needs to be considered. <text:s/>Some amplifiers are designed to work with relatively weak, low level signals. <text:s/>These amplifiers are often designed to provide relatively high gain. <text:s/>Other amplifier designs are specifically engineered to accommodate higher input levels and will usually offer lower total gain compared to the weak signal amplifiers. <text:s/>When selecting an amplifier, one needs to have the technical specifications for gain, noise figure and maximum signal level. <text:s/>A vendor who can not or will not supply such documentation is asking you to simply hope that their product will work.</text:p>
      <text:p text:style-name="P1">One last analogy: <text:s/>Imagine a well that's going dry because it was never drilled deep enough. <text:s/>Would putting a more powerful pump at the bottom <text:s/>deliver clean water? <text:s/></text:p>
      <text:p text:style-name="P2">2E9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homas Jacobson</meta:initial-creator>
    <meta:creation-date>2011-03-10T22:22:04.64</meta:creation-date>
    <dc:date>2011-03-31T14:37:15.62</dc:date>
    <dc:creator>Thomas Jacobson</dc:creator>
    <meta:editing-duration>P1DT46M6S</meta:editing-duration>
    <meta:editing-cycles>22</meta:editing-cycles>
    <meta:generator>OpenOffice.org/3.3$Win32 OpenOffice.org_project/330m20$Build-9567</meta:generator>
    <meta:document-statistic meta:table-count="0" meta:image-count="0" meta:object-count="0" meta:page-count="3" meta:paragraph-count="20" meta:word-count="2040" meta:character-count="11930"/>
  </office:meta>
</office:document-meta>
</file>